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A Em A - D Bm Em A x2) - B B E E - (F# B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Em A x4)</text:p>
      <text:p>Elle pourrait <text:span text:style-name="Measure_20__23_1">po</text:span>ser dans les magazine<text:span text:style-name="Measure_20__23_2">s</text:span> <text:s text:c="13"/>B <text:s/>B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Em-C Am-D x3)</text:p>
      <text:p><text:s text:c="45"/>A <text:s text:c="3"/>B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B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F# F# Am B - B B B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